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G G Em Em - CM7 CM7 G G</text:p>
      <text:p><text:s text:c="9"/>G G Em Em - CM7 CM7 G G-D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G <text:s text:c="2"/>G</text:p>
      <text:p><text:span text:style-name="Measure_20__23_2">Chew</text:span>ing gum, having some lau<text:span text:style-name="Measure_20__23_1">ghs</text:span> <text:s text:c="5"/>Em Em</text:p>
      <text:p>Yeah, having some lau<text:span text:style-name="Measure_20__23_1">ghs</text:span> <text:s text:c="12"/>CM7 CM7</text:p>
      <text:p><text:s text:c="37"/>G <text:s text:c="2"/>G</text:p>
      <text:p>[Chorus] CM7 CM7 CM7 CM7 - G G G G</text:p>
      <text:p><text:s text:c="9"/>CM7 CM7 CM7 CM7 - G G G G-D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G G D D - C C C <text:s/>C</text:p>
      <text:p><text:s text:c="23"/>G G D D - C C C (C-D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C)</text:p>
      <text:p/>
      <text:p>[Bridge] (C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